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2763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771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8833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49" style:family="table">
      <style:table-properties style:width="10.9201in" fo:margin-left="0in" table: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/>
    </style:style>
    <style:style style:name="P11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bottom" fo:margin-top="0.0833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6pt" style:font-size-asian="6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widows="2" fo:orphans="2" style:text-autospace="none" style:vertical-align="bottom" fo:margin-top="0.0833in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6pt" style:font-size-asian="6pt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8pt" style:font-size-asian="8pt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6pt" style:font-size-asian="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widows="2" fo:orphans="2" style:text-autospace="none" style:vertical-align="bottom" fo:margin-top="0.0833in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6pt" style:font-size-asian="6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/>
    </style:style>
    <style:style style:name="T2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6pt" style:font-size-asian="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widows="2" fo:orphans="2" style:text-autospace="none" style:vertical-align="bottom" fo:margin-top="0.0833in"/>
    </style:style>
    <style:style style:name="T25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6pt" style:font-size-asian="6pt"/>
    </style:style>
    <style:style style:name="TableRow259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8pt" style:font-size-asian="8pt"/>
    </style:style>
    <style:style style:name="T2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6pt" style:font-size-asian="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fo:widows="2" fo:orphans="2" style:text-autospace="none" style:vertical-align="bottom" fo:margin-top="0.0833in"/>
    </style:style>
    <style:style style:name="T2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6pt" style:font-size-asian="6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8pt" style:font-size-asian="8pt"/>
    </style:style>
    <style:style style:name="T33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6pt" style:font-size-asian="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widows="2" fo:orphans="2" style:text-autospace="none" style:vertical-align="bottom" fo:margin-top="0.0833in"/>
    </style:style>
    <style:style style:name="T3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6pt" style:font-size-asian="6pt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3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6pt" style:font-size-asian="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6" style:parent-style-name="內文" style:family="paragraph">
      <style:paragraph-properties fo:widows="2" fo:orphans="2" style:text-autospace="none" style:vertical-align="bottom" fo:margin-top="0.0833in"/>
    </style:style>
    <style:style style:name="T3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6pt" style:font-size-asian="6pt"/>
    </style:style>
    <style:style style:name="TableRow379" style:family="table-row">
      <style:table-row-properties style:row-height="0.3937in"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6pt" style:font-size-asian="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fo:widows="2" fo:orphans="2" style:text-autospace="none" style:vertical-align="bottom" fo:margin-top="0.0833in"/>
    </style:style>
    <style:style style:name="T4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6pt" style:font-size-asian="6pt"/>
    </style:style>
    <style:style style:name="TableRow419" style:family="table-row">
      <style:table-row-properties style:row-height="0.3937in" style:use-optimal-row-height="false" fo:keep-together="always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8pt" style:font-size-asian="8pt"/>
    </style:style>
    <style:style style:name="T4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6pt" style:font-size-asian="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widows="2" fo:orphans="2" style:text-autospace="none" style:vertical-align="bottom" fo:margin-top="0.0833in"/>
    </style:style>
    <style:style style:name="T4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6pt" style:font-size-asian="6pt"/>
    </style:style>
    <style:style style:name="TableRow457" style:family="table-row">
      <style:table-row-properties style:row-height="0.3937in" style:use-optimal-row-height="false" fo:keep-together="always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8pt" style:font-size-asian="8pt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6pt" style:font-size-asian="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4" style:parent-style-name="內文" style:family="paragraph">
      <style:paragraph-properties fo:widows="2" fo:orphans="2" style:text-autospace="none" style:vertical-align="bottom" fo:margin-top="0.0833in"/>
    </style:style>
    <style:style style:name="T4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6pt" style:font-size-asian="6pt"/>
    </style:style>
    <style:style style:name="TableRow497" style:family="table-row">
      <style:table-row-properties style:row-height="0.3937in" style:use-optimal-row-height="false" fo:keep-together="always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8pt" style:font-size-asian="8pt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6pt" style:font-size-asian="6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34" style:parent-style-name="內文" style:family="paragraph">
      <style:paragraph-properties fo:widows="2" fo:orphans="2" style:text-autospace="none" style:vertical-align="bottom" fo:margin-top="0.0833in"/>
    </style:style>
    <style:style style:name="T53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6pt" style:font-size-asian="6pt"/>
    </style:style>
    <style:style style:name="TableRow537" style:family="table-row">
      <style:table-row-properties style:row-height="0.2652in" style:use-optimal-row-height="false" fo:keep-together="alway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style:text-autospace="none" fo:text-align="center" style:vertical-align="bottom"/>
    </style:style>
    <style:style style:name="TableCell5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fo:text-align="center" style:vertical-align="bottom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row-height="0.4611in" style:use-optimal-row-height="false" fo:keep-together="always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style:vertical-align="bottom" fo:margin-top="0.0833in"/>
    </style:style>
    <style:style style:name="T571" style:parent-style-name="預設段落字型" style:family="text">
      <style:text-properties style:font-name="標楷體" style:font-name-asian="標楷體" fo:font-size="8pt" style:font-size-asian="8pt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5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P577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4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9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0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8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P608" style:parent-style-name="內文" style:master-page-name="MP1" style:family="paragraph">
      <style:paragraph-properties fo:widows="2" fo:orphans="2" fo:break-before="page" fo:margin-right="0.6166in"/>
      <style:text-properties style:font-name="微軟正黑體" style:font-name-asian="微軟正黑體" fo:font-size="18pt" style:font-size-asian="18pt"/>
    </style:style>
    <style:style style:name="P609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0" style:parent-style-name="內文" style:family="paragraph">
      <style:paragraph-properties fo:widows="2" fo:orphans="2" fo:margin-right="-0.434in"/>
    </style:style>
    <style:style style:name="T611" style:parent-style-name="預設段落字型" style:family="text">
      <style:text-properties style:font-name="微軟正黑體" style:font-name-asian="微軟正黑體" fo:font-size="18pt" style:font-size-asian="18pt"/>
    </style:style>
    <style:style style:name="P612" style:parent-style-name="內文" style:family="paragraph">
      <style:paragraph-properties fo:margin-top="0.0833in" style:line-height-at-least="0.3333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9" style:parent-style-name="內文" style:family="paragraph">
      <style:paragraph-properties fo:margin-top="0.0833in" style:line-height-at-least="0.3333in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margin-top="0.0833in" style:line-height-at-least="0.3333in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ableColumn653" style:family="table-column">
      <style:table-column-properties style:column-width="2.9513in"/>
    </style:style>
    <style:style style:name="TableColumn654" style:family="table-column">
      <style:table-column-properties style:column-width="0.8006in"/>
    </style:style>
    <style:style style:name="TableColumn655" style:family="table-column">
      <style:table-column-properties style:column-width="2.2298in"/>
    </style:style>
    <style:style style:name="TableColumn656" style:family="table-column">
      <style:table-column-properties style:column-width="0.6402in"/>
    </style:style>
    <style:style style:name="TableColumn657" style:family="table-column">
      <style:table-column-properties style:column-width="0.6402in"/>
    </style:style>
    <style:style style:name="Table652" style:family="table">
      <style:table-properties style:width="7.2625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0" style:family="table-row">
      <style:table-row-properties style:row-height="0.5555in"/>
    </style:style>
    <style:style style:name="TableCell6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1" style:parent-style-name="內文" style:family="paragraph">
      <style:paragraph-properties fo:widows="2" fo:orphans="2" fo:margin-right="-0.434in" fo:text-indent="0.3937in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/>
    </style:style>
    <style:style style:name="P76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</style:style>
    <style:style style:name="T770" style:parent-style-name="預設段落字型" style:family="text">
      <style:text-properties style:font-name="微軟正黑體" style:font-name-asian="微軟正黑體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1" style:parent-style-name="內文" style:family="paragraph">
      <style:paragraph-properties fo:widows="2" fo:orphans="2" fo:text-align="center" fo:margin-right="0.6166in"/>
    </style:style>
    <style:style style:name="T782" style:parent-style-name="預設段落字型" style:family="text">
      <style:text-properties style:font-name="微軟正黑體" style:font-name-asian="微軟正黑體" fo:font-size="18pt" style:font-size-asian="18pt"/>
    </style:style>
    <style:style style:name="T78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4" style:parent-style-name="預設段落字型" style:family="text">
      <style:text-properties style:font-name="微軟正黑體" style:font-name-asian="微軟正黑體" fo:font-size="18pt" style:font-size-asian="18pt"/>
    </style:style>
    <style:style style:name="P785" style:parent-style-name="內文" style:family="paragraph">
      <style:paragraph-properties fo:widows="2" fo:orphans="2" fo:margin-right="-0.434in"/>
    </style:style>
    <style:style style:name="T786" style:parent-style-name="預設段落字型" style:family="text">
      <style:text-properties style:font-name="微軟正黑體" style:font-name-asian="微軟正黑體" fo:font-size="18pt" style:font-size-asian="18pt"/>
    </style:style>
    <style:style style:name="P787" style:parent-style-name="內文" style:family="paragraph">
      <style:paragraph-properties fo:margin-top="0.0833in" style:line-height-at-least="0.3333in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4" style:parent-style-name="內文" style:family="paragraph">
      <style:paragraph-properties fo:margin-top="0.0833in" style:line-height-at-least="0.3333in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margin-top="0.0833in" style:line-height-at-least="0.3333in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/>
    </style:style>
    <style:style style:name="TableColumn828" style:family="table-column">
      <style:table-column-properties style:column-width="2.9513in"/>
    </style:style>
    <style:style style:name="TableColumn829" style:family="table-column">
      <style:table-column-properties style:column-width="0.8006in"/>
    </style:style>
    <style:style style:name="TableColumn830" style:family="table-column">
      <style:table-column-properties style:column-width="2.2298in"/>
    </style:style>
    <style:style style:name="TableColumn831" style:family="table-column">
      <style:table-column-properties style:column-width="0.6402in"/>
    </style:style>
    <style:style style:name="TableColumn832" style:family="table-column">
      <style:table-column-properties style:column-width="0.6402in"/>
    </style:style>
    <style:style style:name="Table827" style:family="table">
      <style:table-properties style:width="7.2625in" style:rel-width="100%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5" style:family="table-row">
      <style:table-row-properties style:row-height="0.5555in"/>
    </style:style>
    <style:style style:name="TableCell84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6" style:family="table-row">
      <style:table-row-properties style:row-height="0.555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7" style:family="table-row">
      <style:table-row-properties style:row-height="0.5555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8" style:family="table-row">
      <style:table-row-properties style:row-height="0.5555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9" style:family="table-row">
      <style:table-row-properties style:row-height="0.5555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0" style:family="table-row">
      <style:table-row-properties style:row-height="0.5555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1" style:family="table-row">
      <style:table-row-properties style:row-height="0.5555in"/>
    </style:style>
    <style:style style:name="TableCell91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2" style:family="table-row">
      <style:table-row-properties style:row-height="0.5555in"/>
    </style:style>
    <style:style style:name="TableCell9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5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6" style:parent-style-name="內文" style:family="paragraph">
      <style:paragraph-properties fo:widows="2" fo:orphans="2" fo:margin-right="-0.434in" fo:text-indent="0.3937in"/>
    </style:style>
    <style:style style:name="T9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9" style:parent-style-name="預設段落字型" style:family="text"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4" style:parent-style-name="內文" style:family="paragraph">
      <style:paragraph-properties fo:widows="2" fo:orphans="2" fo:margin-right="-0.434in" fo:text-indent="0.75in"/>
    </style:style>
    <style:style style:name="T945" style:parent-style-name="預設段落字型" style:family="text">
      <style:text-properties style:font-name="微軟正黑體" style:font-name-asian="微軟正黑體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0pt" style:font-size-asian="10pt"/>
    </style:style>
    <style:style style:name="P955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6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7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8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959" style:parent-style-name="內文" style:family="paragraph">
      <style:paragraph-properties fo:margin-bottom="0.0833in" fo:line-height="0.1666in" fo:margin-left="0.3333in">
        <style:tab-stops/>
      </style:paragraph-properties>
    </style:style>
    <style:style style:name="T960" style:parent-style-name="預設段落字型" style:family="text">
      <style:text-properties style:font-name="新細明體" style:font-name-complex="Arial" style:font-weight-complex="bold" fo:font-size="9pt" style:font-size-asian="9pt" style:font-size-complex="9.5pt"/>
    </style:style>
    <style:style style:name="T961" style:parent-style-name="預設段落字型" style:family="text">
      <style:text-properties style:font-name="新細明體" style:font-name-complex="Arial" style:font-weight-complex="bold" fo:font-size="9pt" style:font-size-asian="9pt" style:font-size-complex="9.5pt"/>
    </style:style>
    <style:style style:name="T962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3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4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5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T966" style:parent-style-name="預設段落字型" style:family="text">
      <style:text-properties style:font-name="新細明體" style:font-name-complex="Arial" style:font-weight-complex="bold" fo:color="#FF0000" fo:font-size="9pt" style:font-size-asian="9pt" style:font-size-complex="9.5pt"/>
    </style:style>
    <style:style style:name="P967" style:parent-style-name="內文" style:family="paragraph">
      <style:paragraph-properties fo:text-align="center" fo:margin-bottom="0.05in" fo:line-height="0.25in"/>
      <style:text-properties style:font-name="新細明體" style:font-name-complex="Arial" style:font-weight-complex="bold" fo:font-size="16pt" style:font-size-asian="16pt" style:font-size-complex="9.5pt"/>
    </style:style>
    <style:style style:name="P968" style:parent-style-name="內文" style:family="paragraph">
      <style:paragraph-properties fo:text-align="center" fo:margin-bottom="0.0833in" fo:line-height="0.2222in"/>
      <style:text-properties style:font-name="新細明體" fo:font-size="16pt" style:font-size-asian="16pt" style:font-size-complex="12pt"/>
    </style:style>
    <style:style style:name="P969" style:parent-style-name="內文" style:family="paragraph">
      <style:paragraph-properties fo:text-align="justify" fo:margin-bottom="0.0833in"/>
    </style:style>
    <style:style style:name="T970" style:parent-style-name="預設段落字型" style:family="text">
      <style:text-properties style:font-size-complex="12pt"/>
    </style:style>
    <style:style style:name="TableColumn972" style:family="table-column">
      <style:table-column-properties style:column-width="7.1444in"/>
    </style:style>
    <style:style style:name="Table971" style:family="table">
      <style:table-properties style:width="7.1444in" fo:margin-left="0in" table:align="left"/>
    </style:style>
    <style:style style:name="TableRow973" style:family="table-row">
      <style:table-row-properties style:min-row-height="2.0777in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="新細明體" style:font-size-complex="12pt"/>
    </style:style>
    <style:style style:name="T977" style:parent-style-name="預設段落字型" style:family="text">
      <style:text-properties style:font-size-complex="12pt"/>
    </style:style>
    <style:style style:name="P978" style:parent-style-name="內文" style:list-style-name="LFO3" style:family="paragraph">
      <style:paragraph-properties fo:text-align="justify"/>
      <style:text-properties style:font-size-complex="12pt"/>
    </style:style>
    <style:style style:name="P979" style:parent-style-name="內文" style:list-style-name="LFO3" style:family="paragraph">
      <style:paragraph-properties fo:text-align="justify"/>
      <style:text-properties style:font-size-complex="12pt"/>
    </style:style>
    <style:style style:name="P980" style:parent-style-name="內文" style:list-style-name="LFO3" style:family="paragraph">
      <style:paragraph-properties fo:text-align="justify"/>
      <style:text-properties style:font-size-complex="12pt"/>
    </style:style>
    <style:style style:name="P981" style:parent-style-name="內文" style:list-style-name="LFO3" style:family="paragraph">
      <style:paragraph-properties fo:text-align="justify"/>
      <style:text-properties style:font-size-complex="12pt"/>
    </style:style>
    <style:style style:name="P982" style:parent-style-name="內文" style:list-style-name="LFO3" style:family="paragraph">
      <style:paragraph-properties fo:text-align="justify"/>
      <style:text-properties style:font-size-complex="12pt"/>
    </style:style>
    <style:style style:name="P983" style:parent-style-name="內文" style:list-style-name="LFO3" style:family="paragraph">
      <style:paragraph-properties fo:text-align="justify"/>
      <style:text-properties style:font-size-complex="12pt"/>
    </style:style>
    <style:style style:name="P984" style:parent-style-name="內文" style:list-style-name="LFO3" style:family="paragraph">
      <style:paragraph-properties fo:text-align="justify"/>
      <style:text-properties style:font-size-complex="12pt"/>
    </style:style>
    <style:style style:name="P985" style:parent-style-name="內文" style:list-style-name="LFO3" style:family="paragraph">
      <style:paragraph-properties fo:text-align="justify"/>
      <style:text-properties style:font-size-complex="12pt"/>
    </style:style>
    <style:style style:name="P986" style:parent-style-name="內文" style:list-style-name="LFO3" style:family="paragraph">
      <style:paragraph-properties fo:text-align="justify"/>
      <style:text-properties style:font-size-complex="12pt"/>
    </style:style>
    <style:style style:name="P987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988" style:parent-style-name="預設段落字型" style:family="text">
      <style:text-properties style:font-size-complex="12pt"/>
    </style:style>
    <style:style style:name="T989" style:parent-style-name="預設段落字型" style:family="text">
      <style:text-properties style:font-size-complex="12pt"/>
    </style:style>
    <style:style style:name="T990" style:parent-style-name="預設段落字型" style:family="text">
      <style:text-properties style:font-size-complex="12pt"/>
    </style:style>
    <style:style style:name="TableRow991" style:family="table-row">
      <style:table-row-properties style:min-row-height="1.8145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size-complex="12pt"/>
    </style:style>
    <style:style style:name="P994" style:parent-style-name="內文" style:list-style-name="LFO4" style:family="paragraph">
      <style:text-properties style:font-size-complex="12pt"/>
    </style:style>
    <style:style style:name="P995" style:parent-style-name="內文" style:list-style-name="LFO4" style:family="paragraph"/>
    <style:style style:name="T996" style:parent-style-name="預設段落字型" style:family="text">
      <style:text-properties style:font-size-complex="12pt"/>
    </style:style>
    <style:style style:name="T997" style:parent-style-name="預設段落字型" style:family="text">
      <style:text-properties style:font-size-complex="12pt"/>
    </style:style>
    <style:style style:name="T998" style:parent-style-name="超連結" style:family="text">
      <style:text-properties fo:color="#0000FF" style:font-size-complex="12pt"/>
    </style:style>
    <style:style style:name="P999" style:parent-style-name="內文" style:list-style-name="LFO4" style:family="paragraph">
      <style:paragraph-properties fo:text-align="justify"/>
      <style:text-properties style:font-size-complex="12pt"/>
    </style:style>
    <style:style style:name="P1000" style:parent-style-name="內文" style:list-style-name="LFO4" style:family="paragraph">
      <style:paragraph-properties fo:text-align="justify"/>
      <style:text-properties style:font-size-complex="12pt"/>
    </style:style>
    <style:style style:name="TableRow1001" style:family="table-row">
      <style:table-row-properties style:min-row-height="2.5527in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list-style-name="LFO5" style:family="paragraph">
      <style:paragraph-properties fo:text-align="justify" fo:margin-bottom="0.0833in"/>
      <style:text-properties style:font-size-complex="12pt"/>
    </style:style>
    <style:style style:name="TableColumn1005" style:family="table-column">
      <style:table-column-properties style:column-width="2.375in"/>
    </style:style>
    <style:style style:name="TableColumn1006" style:family="table-column">
      <style:table-column-properties style:column-width="1.125in"/>
    </style:style>
    <style:style style:name="TableColumn1007" style:family="table-column">
      <style:table-column-properties style:column-width="1in"/>
    </style:style>
    <style:style style:name="TableColumn1008" style:family="table-column">
      <style:table-column-properties style:column-width="0.4416in"/>
    </style:style>
    <style:style style:name="TableColumn1009" style:family="table-column">
      <style:table-column-properties style:column-width="1.9333in"/>
    </style:style>
    <style:style style:name="Table1004" style:family="table">
      <style:table-properties style:width="6.875in" fo:margin-left="0.1215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size-complex="12pt"/>
    </style:style>
    <style:style style:name="P1015" style:parent-style-name="內文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size-complex="12pt"/>
    </style:style>
    <style:style style:name="P1018" style:parent-style-name="內文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top="0.0833in" fo:margin-bottom="0.0833in"/>
      <style:text-properties style:font-size-complex="12pt"/>
    </style:style>
    <style:style style:name="P1056" style:parent-style-name="內文" style:family="paragraph">
      <style:paragraph-properties fo:text-align="justify" fo:margin-bottom="0.0833in"/>
      <style:text-properties style:font-size-complex="12pt"/>
    </style:style>
    <style:style style:name="P1057" style:parent-style-name="內文" style:family="paragraph">
      <style:paragraph-properties fo:text-align="justify"/>
      <style:text-properties style:font-size-complex="12pt"/>
    </style:style>
    <style:style style:name="P1058" style:parent-style-name="內文" style:family="paragraph">
      <style:paragraph-properties fo:text-align="justify"/>
      <style:text-properties style:font-size-complex="12pt"/>
    </style:style>
    <style:style style:name="P1059" style:parent-style-name="內文" style:family="paragraph">
      <style:paragraph-properties fo:text-align="justify"/>
      <style:text-properties style:font-size-complex="12pt"/>
    </style:style>
    <style:style style:name="P1060" style:parent-style-name="內文" style:family="paragraph">
      <style:paragraph-properties fo:text-align="justify"/>
      <style:text-properties style:font-size-complex="12pt"/>
    </style:style>
    <style:style style:name="P1061" style:parent-style-name="內文" style:family="paragraph">
      <style:paragraph-properties fo:text-align="justify" fo:margin-left="3.7402in">
        <style:tab-stops/>
      </style:paragraph-properties>
      <style:text-properties style:font-size-complex="12pt"/>
    </style:style>
    <style:style style:name="P1062" style:parent-style-name="內文" style:family="paragraph">
      <style:paragraph-properties fo:widows="2" fo:orphans="2" fo:margin-left="3.7402in">
        <style:tab-stops/>
      </style:paragraph-properties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17"/></text:span><text:span text:style-name="T20">第</text:span><text:span text:style-name="T21"><text:s text:c="6"/></text:span><text:span text:style-name="T22">頁</text:span><text:span text:style-name="T23">,</text:span><text:span text:style-name="T24">共</text:span><text:span text:style-name="T25"><text:s text:c="6"/></text:span><text:span text:style-name="T26">頁</text:span></text:p>
      <text:p text:style-name="P27"><text:span text:style-name="T28">原就讀學校：</text:span><text:span text:style-name="T29"><text:s text:c="20"/></text:span><text:span text:style-name="T30"><text:s text:c="2"/></text:span><text:span text:style-name="T31">系所科別：</text:span><text:span text:style-name="T32"><text:s text:c="21"/></text:span><text:span text:style-name="T33"><text:s text:c="3"/>□<text:s/></text:span><text:span text:style-name="T34">畢業生</text:span><text:span text:style-name="T35"><text:s text:c="2"/>□<text:s/></text:span><text:span text:style-name="T36">肄業生</text:span><text:span text:style-name="T37"><text:s/></text:span><text:span text:style-name="T38">　　　　　　　　　　　　　　　　　</text:span><text:span text:style-name="T39"><text:s text:c="3"/></text:span><text:span text:style-name="T40">　</text:span><text:span text:style-name="T41"><text:s text:c="2"/></text:span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辦抵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rows-spanned="2">
            <text:p text:style-name="P99">永久課號</text:p>
          </table:table-cell>
          <table:table-cell table:style-name="TableCell100" table:number-columns-spanned="2" table:number-rows-spanned="2">
            <text:p text:style-name="P101">科<text:s/>目<text:s/>名<text:s/>稱</text:p>
          </table:table-cell>
          <table:covered-table-cell/>
          <table:table-cell table:style-name="TableCell102" table:number-rows-spanned="2">
            <text:p text:style-name="P103">學分</text:p>
          </table:table-cell>
          <table:table-cell table:style-name="TableCell104" table:number-rows-spanned="2">
            <text:p text:style-name="P105"><text:span text:style-name="T106">選別</text:span><text:span text:style-name="T107">註</text:span><text:span text:style-name="T108">1</text:span></text:p>
          </table:table-cell>
          <table:table-cell table:style-name="TableCell109" table:number-columns-spanned="2" table:number-rows-spanned="2">
            <text:p text:style-name="P110"><text:span text:style-name="T111">系所</text:span><text:span text:style-name="T112">/</text:span><text:span text:style-name="T113">開課單位</text:span></text:p>
            <text:p text:style-name="P114">逐欄勾選意見並簽章</text:p>
          </table:table-cell>
          <table:covered-table-cell/>
          <table:table-cell table:style-name="TableCell115" table:number-rows-spanned="2">
            <text:p text:style-name="P116"><text:span text:style-name="T117">註冊組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不同意</text:p>
              </text:list-item>
              <text:list-item>
                <text:p text:style-name="P168"><text:span text:style-name="T169">同意</text:span><text:span text:style-name="T170"><text:s text:c="5"/></text:span><text:span text:style-name="T171">學分</text:span></text:p>
              </text:list-item>
            </text:list>
          </table:table-cell>
          <table:table-cell table:style-name="TableCell172">
            <text:p text:style-name="P173">簽章</text:p>
          </table:table-cell>
          <table:table-cell table:style-name="TableCell174">
            <text:p text:style-name="P175">檢核</text:p>
            <text:p text:style-name="P176"><text:span text:style-name="T177"><text:s text:c="6"/></text:span><text:span text:style-name="T178">學分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list text:style-name="LFO1" text:continue-numbering="true">
              <text:list-item>
                <text:p text:style-name="P207">不同意</text:p>
              </text:list-item>
              <text:list-item>
                <text:p text:style-name="P208"><text:span text:style-name="T209">同意</text:span><text:span text:style-name="T210"><text:s text:c="5"/></text:span><text:span text:style-name="T211">學分</text:span></text:p>
              </text:list-item>
            </text:list>
          </table:table-cell>
          <table:table-cell table:style-name="TableCell212">
            <text:p text:style-name="P213">簽章</text:p>
          </table:table-cell>
          <table:table-cell table:style-name="TableCell214">
            <text:p text:style-name="P215">檢核</text:p>
            <text:p text:style-name="P216"><text:span text:style-name="T217"><text:s text:c="6"/></text:span><text:span text:style-name="T218">學分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list text:style-name="LFO1" text:continue-numbering="true">
              <text:list-item>
                <text:p text:style-name="P247">不同意</text:p>
              </text:list-item>
              <text:list-item>
                <text:p text:style-name="P248"><text:span text:style-name="T249">同意</text:span><text:span text:style-name="T250"><text:s text:c="5"/></text:span><text:span text:style-name="T251">學分</text:span></text:p>
              </text:list-item>
            </text:list>
          </table:table-cell>
          <table:table-cell table:style-name="TableCell252">
            <text:p text:style-name="P253">簽章</text:p>
          </table:table-cell>
          <table:table-cell table:style-name="TableCell254">
            <text:p text:style-name="P255">檢核</text:p>
            <text:p text:style-name="P256"><text:span text:style-name="T257"><text:s text:c="6"/></text:span><text:span text:style-name="T258">學分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list text:style-name="LFO1" text:continue-numbering="true">
              <text:list-item>
                <text:p text:style-name="P287">不同意</text:p>
              </text:list-item>
              <text:list-item>
                <text:p text:style-name="P288"><text:span text:style-name="T289">同意</text:span><text:span text:style-name="T290"><text:s text:c="5"/></text:span><text:span text:style-name="T291">學分</text:span></text:p>
              </text:list-item>
            </text:list>
          </table:table-cell>
          <table:table-cell table:style-name="TableCell292">
            <text:p text:style-name="P293">簽章</text:p>
          </table:table-cell>
          <table:table-cell table:style-name="TableCell294">
            <text:p text:style-name="P295">檢核</text:p>
            <text:p text:style-name="P296"><text:span text:style-name="T297"><text:s text:c="6"/></text:span><text:span text:style-name="T298">學分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1" text:continue-numbering="true">
              <text:list-item>
                <text:p text:style-name="P327">不同意</text:p>
              </text:list-item>
              <text:list-item>
                <text:p text:style-name="P328"><text:span text:style-name="T329">同意</text:span><text:span text:style-name="T330"><text:s text:c="5"/></text:span><text:span text:style-name="T331">學分</text:span></text:p>
              </text:list-item>
            </text:list>
          </table:table-cell>
          <table:table-cell table:style-name="TableCell332">
            <text:p text:style-name="P333">簽章</text:p>
          </table:table-cell>
          <table:table-cell table:style-name="TableCell334">
            <text:p text:style-name="P335">檢核</text:p>
            <text:p text:style-name="P336"><text:span text:style-name="T337"><text:s text:c="6"/></text:span><text:span text:style-name="T338">學分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list text:style-name="LFO1" text:continue-numbering="true">
              <text:list-item>
                <text:p text:style-name="P367">不同意</text:p>
              </text:list-item>
              <text:list-item>
                <text:p text:style-name="P368"><text:span text:style-name="T369">同意</text:span><text:span text:style-name="T370"><text:s text:c="5"/></text:span><text:span text:style-name="T371">學分</text:span></text:p>
              </text:list-item>
            </text:list>
          </table:table-cell>
          <table:table-cell table:style-name="TableCell372">
            <text:p text:style-name="P373">簽章</text:p>
          </table:table-cell>
          <table:table-cell table:style-name="TableCell374">
            <text:p text:style-name="P375">檢核</text:p>
            <text:p text:style-name="P376"><text:span text:style-name="T377"><text:s text:c="6"/></text:span><text:span text:style-name="T378">學分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list text:style-name="LFO1" text:continue-numbering="true">
              <text:list-item>
                <text:p text:style-name="P407">不同意</text:p>
              </text:list-item>
              <text:list-item>
                <text:p text:style-name="P408"><text:span text:style-name="T409">同意</text:span><text:span text:style-name="T410"><text:s text:c="5"/></text:span><text:span text:style-name="T411">學分</text:span></text:p>
              </text:list-item>
            </text:list>
          </table:table-cell>
          <table:table-cell table:style-name="TableCell412">
            <text:p text:style-name="P413">簽章</text:p>
          </table:table-cell>
          <table:table-cell table:style-name="TableCell414">
            <text:p text:style-name="P415">檢核</text:p>
            <text:p text:style-name="P416"><text:span text:style-name="T417"><text:s text:c="6"/></text:span><text:span text:style-name="T418">學分</text:span></text:p>
          </table:table-cell>
        </table:table-row>
        <table:table-row table:style-name="TableRow419">
          <table:table-cell table:style-name="TableCell420" table:number-columns-spanned="2">
            <text:p text:style-name="P421">8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list text:style-name="LFO1" text:continue-numbering="true">
              <text:list-item>
                <text:p text:style-name="P445">不同意</text:p>
              </text:list-item>
              <text:list-item>
                <text:p text:style-name="P446"><text:span text:style-name="T447">同意</text:span><text:span text:style-name="T448"><text:s text:c="5"/></text:span><text:span text:style-name="T449">學分</text:span></text:p>
              </text:list-item>
            </text:list>
          </table:table-cell>
          <table:table-cell table:style-name="TableCell450">
            <text:p text:style-name="P451">簽章</text:p>
          </table:table-cell>
          <table:table-cell table:style-name="TableCell452">
            <text:p text:style-name="P453">檢核</text:p>
            <text:p text:style-name="P454"><text:span text:style-name="T455"><text:s text:c="6"/></text:span><text:span text:style-name="T456">學分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list text:style-name="LFO1" text:continue-numbering="true">
              <text:list-item>
                <text:p text:style-name="P485">不同意</text:p>
              </text:list-item>
              <text:list-item>
                <text:p text:style-name="P486"><text:span text:style-name="T487">同意</text:span><text:span text:style-name="T488"><text:s text:c="5"/></text:span><text:span text:style-name="T489">學分</text:span></text:p>
              </text:list-item>
            </text:list>
          </table:table-cell>
          <table:table-cell table:style-name="TableCell490">
            <text:p text:style-name="P491">簽章</text:p>
          </table:table-cell>
          <table:table-cell table:style-name="TableCell492">
            <text:p text:style-name="P493">檢核</text:p>
            <text:p text:style-name="P494"><text:span text:style-name="T495"><text:s text:c="6"/></text:span><text:span text:style-name="T496">學分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list text:style-name="LFO1" text:continue-numbering="true">
              <text:list-item>
                <text:p text:style-name="P525">不同意</text:p>
              </text:list-item>
              <text:list-item>
                <text:p text:style-name="P526"><text:span text:style-name="T527">同意</text:span><text:span text:style-name="T528"><text:s text:c="5"/></text:span><text:span text:style-name="T529">學分</text:span></text:p>
              </text:list-item>
            </text:list>
          </table:table-cell>
          <table:table-cell table:style-name="TableCell530">
            <text:p text:style-name="P531">簽章</text:p>
          </table:table-cell>
          <table:table-cell table:style-name="TableCell532">
            <text:p text:style-name="P533">檢核</text:p>
            <text:p text:style-name="P534"><text:span text:style-name="T535"><text:s text:c="6"/></text:span><text:span text:style-name="T536">學分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8">
            <text:p text:style-name="P541"><text:span text:style-name="T542">系所</text:span><text:span text:style-name="T543">審查准</text:span><text:span text:style-name="T544">予抵修本頁合計</text:span><text:span text:style-name="T545"><text:s text:c="5"/></text:span><text:span text:style-name="T546">科，</text:span><text:span text:style-name="T547"><text:s text:c="4"/></text:span><text:span text:style-name="T54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><text:span text:style-name="T551">註冊組檢核抵修</text:span><text:span text:style-name="T552"><text:s/></text:span><text:span text:style-name="T553">本頁小計</text:span><text:span text:style-name="T554"><text:s text:c="5"/></text:span><text:span text:style-name="T555">科，</text:span><text:span text:style-name="T556"><text:s text:c="4"/></text:span><text:span text:style-name="T557">學分，全部合計</text:span><text:span text:style-name="T558"><text:s text:c="5"/></text:span><text:span text:style-name="T559">科，</text:span><text:span text:style-name="T560"><text:s text:c="4"/></text:span><text:span text:style-name="T56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>系所承辦人簽章：</text:p>
          </table:table-cell>
          <table:covered-table-cell/>
          <table:table-cell table:style-name="TableCell567" table:number-columns-spanned="6">
            <text:p text:style-name="P568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承辦人簽章：</text:span></text:p>
          </table:table-cell>
          <table:covered-table-cell/>
          <table:covered-table-cell/>
          <table:table-cell table:style-name="TableCell572" table:number-columns-spanned="5">
            <text:p text:style-name="P573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4"/>
      <text:p text:style-name="P575"><text:span text:style-name="T576">備註：</text:span></text:p>
      <text:list text:style-name="LFO2" text:continue-numbering="true">
        <text:list-item>
          <text:p text:style-name="P577"><text:span text:style-name="T578">抵修</text:span><text:span text:style-name="T579">(</text:span><text:span text:style-name="T580">給予學分</text:span><text:span text:style-name="T581">)</text:span><text:span text:style-name="T582">：經審核准予抵修之科目，可免修所申請之學科且該學科學分數計入畢業學分數</text:span><text:span text:style-name="T583">；課程選別請依課程性質填入：必修、選修、通識、體育、外語。</text:span></text:p>
        </text:list-item>
        <text:list-item>
          <text:p text:style-name="P584"><text:span text:style-name="T585">申請抵修之課程與學分不得有重複列計於取得其他學位之情形，否則不予受理。</text:span><text:span text:style-name="T586">(</text:span><text:span text:style-name="T587">請詳閱本校學生抵免學分辦法第三條規定</text:span><text:span text:style-name="T588">)</text:span></text:p>
        </text:list-item>
        <text:list-item>
          <text:p text:style-name="P589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90"><text:span text:style-name="T591">抵修結果自行至單一入口網</text:span><text:span text:style-name="T592">/</text:span><text:span text:style-name="T593">學籍成績管理系統查詢；抵修通過課程，若已加選，請學生務必於申請後</text:span><text:span text:style-name="T594">1</text:span><text:span text:style-name="T595">週內</text:span><text:span text:style-name="T596">至課務組辦理逾期退選</text:span><text:span text:style-name="T597">。</text:span></text:p>
        </text:list-item>
        <text:list-item>
          <text:p text:style-name="P598"><text:span text:style-name="T599">抵修申請期限應於入學、轉學、轉系</text:span><text:span text:style-name="T600">(</text:span><text:span text:style-name="T601">所、學位</text:span><text:span text:style-name="T602"><text:s/></text:span><text:span text:style-name="T603">學程</text:span><text:span text:style-name="T604">)</text:span><text:span text:style-name="T605">當學期行事曆規定期限前辦理；欲提高或降低編級者，限於入學當學期開學後第一週結束前向所屬學系提出申請。</text:span><text:span text:style-name="T606"><text:s/></text:span><text:span text:style-name="T607"><text:s text:c="41"/></text:span></text:p>
        </text:list-item>
      </text:list>
      <text:p text:style-name="P608"/>
      <text:p text:style-name="P609">研究所科目學分證明</text:p>
      <text:p text:style-name="P610"><text:span text:style-name="T611"><text:s text:c="7"/></text:span></text:p>
      <text:p text:style-name="P612"><text:span text:style-name="T613">茲證明</text:span><text:span text:style-name="T614">學生</text:span><text:span text:style-name="T615"><text:s text:c="15"/></text:span><text:span text:style-name="T616"><text:s/></text:span><text:span text:style-name="T617">在本校</text:span><text:span text:style-name="T618"><text:s text:c="18"/></text:span><text:span text:style-name="T619">系</text:span><text:span text:style-name="T620">(</text:span><text:span text:style-name="T621">所</text:span><text:span text:style-name="T622">) <text:s/></text:span><text:span text:style-name="T623">□</text:span><text:span text:style-name="T624">學士班</text:span><text:span text:style-name="T625"><text:s/></text:span><text:span text:style-name="T626">□</text:span><text:span text:style-name="T627">碩士班</text:span><text:span text:style-name="T628"><text:s/></text:span></text:p>
      <text:p text:style-name="P629"><text:span text:style-name="T630">在學期間修讀</text:span><text:span text:style-name="T631">下列科目為</text:span><text:span text:style-name="T632"><text:s text:c="2"/></text:span><text:span text:style-name="T633">□</text:span><text:span text:style-name="T634">碩士班、</text:span><text:span text:style-name="T635"><text:s/></text:span><text:span text:style-name="T636">□</text:span><text:span text:style-name="T637">博士班</text:span><text:span text:style-name="T638"><text:s/></text:span><text:span text:style-name="T639">課程，</text:span></text:p>
      <text:p text:style-name="P640"><text:span text:style-name="T641">且未計入該生</text:span><text:span text:style-name="T642"><text:s/></text:span><text:span text:style-name="T643">□</text:span><text:span text:style-name="T644">學士班、</text:span><text:span text:style-name="T645">□</text:span><text:span text:style-name="T646">碩士班</text:span><text:span text:style-name="T647"><text:s/></text:span><text:span text:style-name="T648">畢業學分數內</text:span><text:span text:style-name="T649">。</text:span><text:span text:style-name="T650"><text:s text:c="13"/></text:span><text:span text:style-name="T651"><text:s text:c="2"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修習科目名稱</text:p>
          </table:table-cell>
          <table:table-cell table:style-name="TableCell661">
            <text:p text:style-name="P662">修課</text:p>
            <text:p text:style-name="P663">年級</text:p>
          </table:table-cell>
          <table:table-cell table:style-name="TableCell664">
            <text:p text:style-name="P665">開<text:s/>課<text:s/>所<text:s/>別</text:p>
          </table:table-cell>
          <table:table-cell table:style-name="TableCell666">
            <text:p text:style-name="P667">學分</text:p>
          </table:table-cell>
          <table:table-cell table:style-name="TableCell668">
            <text:p text:style-name="P669">成績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s text:c="6"/></text:p>
      <text:p text:style-name="P759"/>
      <text:p text:style-name="P760">畢業資格審核權責相關單位(例如：系所或註冊組等)</text:p>
      <text:p text:style-name="P761"><text:span text:style-name="T762">證明單位核章：</text:span><text:span text:style-name="T763"><text:s/></text:span><text:span text:style-name="T764"><text:s text:c="30"/></text:span></text:p>
      <text:p text:style-name="P765"/>
      <text:p text:style-name="P766"/>
      <text:p text:style-name="P767"/>
      <text:p text:style-name="P768"/>
      <text:p text:style-name="P769"><text:span text:style-name="T770"><text:s text:c="46"/></text:span><text:span text:style-name="T771"><text:s/></text:span><text:span text:style-name="T772">日期：</text:span><text:span text:style-name="T773"><text:s text:c="5"/></text:span><text:span text:style-name="T774">年</text:span><text:span text:style-name="T775"><text:s text:c="4"/></text:span><text:span text:style-name="T776">月</text:span><text:span text:style-name="T777"><text:s text:c="4"/></text:span><text:span text:style-name="T778">日</text:span><text:span text:style-name="T779"><text:s text:c="3"/></text:span></text:p>
      <text:p text:style-name="P780"/>
      <text:p text:style-name="P781"><text:span text:style-name="T782">研究所科目</text:span><text:span text:style-name="T783">全英語授課課程</text:span><text:span text:style-name="T784">學分證明</text:span></text:p>
      <text:p text:style-name="P785"><text:span text:style-name="T786"><text:s text:c="7"/></text:span></text:p>
      <text:p text:style-name="P787"><text:span text:style-name="T788">茲證明</text:span><text:span text:style-name="T789">學生</text:span><text:span text:style-name="T790"><text:s text:c="15"/></text:span><text:span text:style-name="T791"><text:s/></text:span><text:span text:style-name="T792">在本校</text:span><text:span text:style-name="T793"><text:s text:c="18"/></text:span><text:span text:style-name="T794">系</text:span><text:span text:style-name="T795">(</text:span><text:span text:style-name="T796">所</text:span><text:span text:style-name="T797">) <text:s/></text:span><text:span text:style-name="T798">□</text:span><text:span text:style-name="T799">學士班</text:span><text:span text:style-name="T800"><text:s/></text:span><text:span text:style-name="T801">□</text:span><text:span text:style-name="T802">碩士班</text:span><text:span text:style-name="T803"><text:s/></text:span></text:p>
      <text:p text:style-name="P804"><text:span text:style-name="T805">在學期間修讀</text:span><text:span text:style-name="T806">下列科目為</text:span><text:span text:style-name="T807"><text:s text:c="2"/></text:span><text:span text:style-name="T808">□</text:span><text:span text:style-name="T809">碩士班、</text:span><text:span text:style-name="T810"><text:s/></text:span><text:span text:style-name="T811">□</text:span><text:span text:style-name="T812">博士班</text:span><text:span text:style-name="T813"><text:s/></text:span><text:span text:style-name="T814">英語授課課程，</text:span></text:p>
      <text:p text:style-name="P815"><text:span text:style-name="T816">且未計入該生</text:span><text:span text:style-name="T817"><text:s/></text:span><text:span text:style-name="T818">□</text:span><text:span text:style-name="T819">學士班、</text:span><text:span text:style-name="T820">□</text:span><text:span text:style-name="T821">碩士班</text:span><text:span text:style-name="T822"><text:s/></text:span><text:span text:style-name="T823">畢業學分數內</text:span><text:span text:style-name="T824">。</text:span><text:span text:style-name="T825"><text:s text:c="13"/></text:span><text:span text:style-name="T826"><text:s text:c="2"/>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修習科目名稱</text:p>
          </table:table-cell>
          <table:table-cell table:style-name="TableCell836">
            <text:p text:style-name="P837">修課</text:p>
            <text:p text:style-name="P838">年級</text:p>
          </table:table-cell>
          <table:table-cell table:style-name="TableCell839">
            <text:p text:style-name="P840">開<text:s/>課<text:s/>所<text:s/>別</text:p>
          </table:table-cell>
          <table:table-cell table:style-name="TableCell841">
            <text:p text:style-name="P842">學分</text:p>
          </table:table-cell>
          <table:table-cell table:style-name="TableCell843">
            <text:p text:style-name="P844">成績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<text:s text:c="6"/></text:p>
      <text:p text:style-name="P934"/>
      <text:p text:style-name="P935">畢業資格審核權責相關單位(例如：系所或註冊組等)</text:p>
      <text:p text:style-name="P936"><text:span text:style-name="T937">證明單位核章：</text:span><text:span text:style-name="T938"><text:s/></text:span><text:span text:style-name="T939"><text:s text:c="30"/></text:span></text:p>
      <text:p text:style-name="P940"/>
      <text:p text:style-name="P941"/>
      <text:p text:style-name="P942"/>
      <text:p text:style-name="P943"/>
      <text:p text:style-name="P944"><text:span text:style-name="T945"><text:s text:c="46"/></text:span><text:span text:style-name="T946"><text:s/></text:span><text:span text:style-name="T947">日期：</text:span><text:span text:style-name="T948"><text:s text:c="5"/></text:span><text:span text:style-name="T949">年</text:span><text:span text:style-name="T950"><text:s text:c="4"/></text:span><text:span text:style-name="T951">月</text:span><text:span text:style-name="T952"><text:s text:c="4"/></text:span><text:span text:style-name="T953">日</text:span><text:span text:style-name="T954"><text:s text:c="63"/></text:span></text:p>
      <text:p text:style-name="P955"><text:s text:c="35"/></text:p>
      <text:p text:style-name="P956"/>
      <text:p text:style-name="P957"/>
      <text:p text:style-name="P958"/>
      <text:p text:style-name="P959"><text:span text:style-name="T960">表二</text:span><text:span text:style-name="T961"><text:s text:c="82"/></text:span><text:span text:style-name="T962">[</text:span><text:span text:style-name="T963">適用於</text:span><text:span text:style-name="T964">111</text:span><text:span text:style-name="T965">學年度入學者</text:span><text:span text:style-name="T966">]</text:span></text:p>
      <text:p text:style-name="P967">國立陽明交通大學生醫工程研究所碩士班</text:p>
      <text:p text:style-name="P968">學分抵修申請表</text:p>
      <text:p text:style-name="P969"><text:span text:style-name="T970">申請人學號：　　　　　　　　　姓名：　　　　　　　　　　　　　申請日期：</text:span>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一、</text:span><text:span text:style-name="T977">學分抵修規定：</text:span></text:p>
            <text:list text:style-name="LFO3" text:continue-numbering="true">
              <text:list-item>
                <text:list>
                  <text:list-item>
                    <text:p text:style-name="P978">本所碩士班研究生於入學前五年內所選修之學分得申請抵修。</text:p>
                  </text:list-item>
                  <text:list-item>
                    <text:p text:style-name="P979">學分扺免申請應於取得學分後次學期（新生為入學後第一學期）選課加退選截止日之一週前提出。因故逾期申請者，須經本所規定之會議同意。</text:p>
                  </text:list-item>
                  <text:list-item>
                    <text:p text:style-name="P980">學分抵修由本所相關會議依下列方式審核：</text:p>
                    <text:list text:continue-numbering="true">
                      <text:list-item>
                        <text:p text:style-name="P981">本所開設課程達七十五分以上，且未超過抵修學分上限者，可以申請抵修。</text:p>
                      </text:list-item>
                      <text:list-item>
                        <text:p text:style-name="P982">選修本校其他研究所以及外校研究所課程達七十五分以上，且不列為大學畢業學分者，得申請抵修。</text:p>
                      </text:list-item>
                      <text:list-item>
                        <text:p text:style-name="P983">選修國外研究所課程達相當等級以上，且不列為大學畢業學分者，得申請抵修。</text:p>
                      </text:list-item>
                      <text:list-item>
                        <text:p text:style-name="P984">申請抵修學分以十八學分為限，其中本所以外之其他研究所選修學分以六學分為限，需經該所所長同意，始得抵修之。</text:p>
                      </text:list-item>
                      <text:list-item>
                        <text:p text:style-name="P985">申請抵修學分時須繳交下列各項資料：申請表一份；不列為大學畢業學分證明一份；成績單一份；其他有利審查之資料（如為本所課程則不需要），如課號、任課老師、課程內容教材綱要等。</text:p>
                      </text:list-item>
                      <text:list-item>
                        <text:p text:style-name="P986">選修本校其他研究所與外校研究所課程者，申請抵修通過後，得列為上述六學分之外所畢業學分、但不得抵修本所之十八個畢業學分。</text:p>
                      </text:list-item>
                    </text:list>
                  </text:list-item>
                </text:list>
              </text:list-item>
            </text:list>
            <text:p text:style-name="P987"><text:span text:style-name="T988">4.</text:span><text:span text:style-name="T989"><text:tab/></text:span><text:span text:style-name="T990">至本所修讀碩士班雙聯學位生，應滿足碩士學位授予之學分數，其中至少三分之一需於本校修習，於簽約學校修習之學分得經抵修程序取得承認。</text:span></text:p>
          </table:table-cell>
        </table:table-row>
        <table:table-row table:style-name="TableRow991">
          <table:table-cell table:style-name="TableCell992">
            <text:p text:style-name="P993">二、應繳交文件：</text:p>
            <text:list text:style-name="LFO4" text:continue-numbering="true">
              <text:list-item>
                <text:p text:style-name="P994">本申請表一份。</text:p>
              </text:list-item>
              <text:list-item>
                <text:p text:style-name="P995"><text:span text:style-name="T996">註冊組表件，含研究所科目學分證明（即不列為大學畢業</text:span><text:span text:style-name="T997">學分證明）一份</text:span><text:a xlink:href="http://aadm.nctu.edu.tw/registra/GetFile.aspx?type=1&amp;id=28395df2-732f-4f46-99ad-d254c86258c4" office:target-frame-name="_top" xlink:show="replace"><text:span text:style-name="T998">http://aadm.nctu.edu.tw/registra/GetFile.aspx?type=1&amp;id=28395df2-732f-4f46-99ad-d254c86258c4</text:span></text:a></text:p>
              </text:list-item>
              <text:list-item>
                <text:p text:style-name="P999">成績單正本一份。</text:p>
              </text:list-item>
              <text:list-item>
                <text:p text:style-name="P1000">其他有利審查之資料（如為本所課程則不需要），如課號、任課老師、課程內容教材綱要等。</text:p>
              </text:list-item>
            </text:list>
          </table:table-cell>
        </table:table-row>
        <table:table-row table:style-name="TableRow1001">
          <table:table-cell table:style-name="TableCell1002">
            <text:list text:style-name="LFO5" text:continue-numbering="true">
              <text:list-item>
                <text:p text:style-name="P1003">申請學分抵修之課程：（請只填寫前四欄，勿填寫最後一欄「審查結果」）</text:p>
              </text:list-item>
            </text:list>
            <table:table table:style-name="Table1004">
              <table:table-columns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</table:table-columns>
              <table:table-row table:style-name="TableRow1010">
                <table:table-cell table:style-name="TableCell1011">
                  <text:p text:style-name="P1012">課程名稱</text:p>
                </table:table-cell>
                <table:table-cell table:style-name="TableCell1013">
                  <text:p text:style-name="P1014">開課學校</text:p>
                  <text:p text:style-name="P1015">研究所</text:p>
                </table:table-cell>
                <table:table-cell table:style-name="TableCell1016">
                  <text:p text:style-name="P1017">課程</text:p>
                  <text:p text:style-name="P1018">起迄日期</text:p>
                </table:table-cell>
                <table:table-cell table:style-name="TableCell1019">
                  <text:p text:style-name="P1020">成績</text:p>
                </table:table-cell>
                <table:table-cell table:style-name="TableCell1021">
                  <text:p text:style-name="P1022">審查結果</text:p>
                </table:table-cell>
              </table:table-row>
              <table:table-row table:style-name="TableRow1023"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</table:table-row>
              <table:table-row table:style-name="TableRow1034"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</table:table-row>
              <table:table-row table:style-name="TableRow1045"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</table:table-row>
            </table:table>
            <text:p text:style-name="P1056"/>
          </table:table-cell>
        </table:table-row>
      </table:table>
      <text:p text:style-name="P1057">申請人簽名：<text:s text:c="32"/>指導教授簽名:</text:p>
      <text:p text:style-name="P1058"/>
      <text:p text:style-name="P1059"/>
      <text:p text:style-name="P1060"/>
      <text:p text:style-name="P1061">保存年限:5年</text:p>
      <text:p text:style-name="P1062">111.07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3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meta:initial-creator>NCTU</meta:initial-creator>
    <dc:creator>Students</dc:creator>
    <meta:creation-date>2022-07-11T09:01:00Z</meta:creation-date>
    <dc:date>2022-07-11T09:02:00Z</dc:date>
    <meta:print-date>2021-06-24T02:47:00Z</meta:print-date>
    <meta:template xlink:href="Normal.dotm" xlink:type="simple"/>
    <meta:editing-cycles>3</meta:editing-cycles>
    <meta:editing-duration>PT60S</meta:editing-duration>
    <meta:document-statistic meta:page-count="5" meta:paragraph-count="6" meta:word-count="502" meta:character-count="3359" meta:row-count="23" meta:non-whitespace-character-count="2863"/>
  </office:meta>
</office:document-meta>
</file>